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Courier New3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WWNum1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9" style:family="paragraph" style:parent-style-name="Standard" style:list-style-name="WWNum1">
      <style:paragraph-properties fo:line-height="115%">
        <style:tab-stops>
          <style:tab-stop style:position="7.144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0" style:family="paragraph" style:parent-style-name="Standard" style:list-style-name="WWNum1">
      <style:paragraph-properties fo:line-height="115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6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Num1">
      <style:paragraph-properties fo:line-height="115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1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 style:list-style-name="WWNum1">
      <style:paragraph-properties fo:line-height="115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1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22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3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Standard" style:list-style-name="WWNum1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 style:list-style-name="WWNum1">
      <style:paragraph-properties fo:line-height="115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Num1">
      <style:paragraph-properties fo:line-height="115%" fo:text-align="justify" style:justify-single-word="false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Num1">
      <style:paragraph-properties fo:line-height="115%" fo:text-align="center" style:justify-single-word="false">
        <style:tab-stops>
          <style:tab-stop style:position="16.002cm" style:type="right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 style:list-style-name="WWNum1">
      <style:paragraph-properties fo:line-height="115%" fo:text-align="justify" style:justify-single-word="false"/>
      <style:text-properties fo:color="#c9211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30" style:family="paragraph" style:parent-style-name="Standard" style:list-style-name="WWNum1" style:master-page-name="Standard">
      <style:paragraph-properties fo:line-height="115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2" style:family="paragraph" style:parent-style-name="Standard" style:list-style-name="WWNum1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Num1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language="pl" fo:country="PL" fo:font-style="italic" fo:font-weight="bold" style:font-style-asian="italic" style:font-weight-asian="bold"/>
    </style:style>
    <style:style style:name="T6" style:family="text">
      <style:text-properties fo:language="pl" fo:country="PL" fo:font-weight="bold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744258580102414915" text:style-name="WWNum1">
        <text:list-header>
          <text:p text:style-name="P30"><text:span text:style-name="T1">PRZEDMIOTOWE ZASADY OCENIANIA Z ZAJĘĆ WYCHOWANIA FIZYCZNEGO <text:line-break/>W </text:span><text:span text:style-name="T4">SZKOLE</text:span><text:span text:style-name="T1"> PODSTAWOWEJ NR 3 W SULECHOWIE </text:span></text:p>
          <text:p text:style-name="P8"/>
          <text:p text:style-name="P10"><text:tab/></text:p>
          <text:p text:style-name="P12"><text:span text:style-name="T2">Przedmiotowe zasady oceniania z wychowania fizycznego jest załącznikiem <text:line-break/>do Wewnątrzszkoln</text:span><text:span text:style-name="T2">ych</text:span><text:span text:style-name="T2"> Zasad Oceniania w </text:span><text:span text:style-name="T5">Szkole Podstawowej nr 3</text:span><text:span text:style-name="T2"> w Sulechowie. </text:span></text:p>
          <text:p text:style-name="P11"/>
          <text:p text:style-name="P12"><text:span text:style-name="T2">Podstawą prawną jest rozporządzenie Ministra Edukacji Narodowej <text:line-break/>z dnia 22 </text:span><text:span text:style-name="T5">lutego</text:span><text:span text:style-name="T2"> 2019 r. zmieniające rozporządzenie w sprawie podstawy programowej wychowania przedszkolnego oraz kształcenia ogólnego w poszczególnych typach szkół. </text:span></text:p>
          <text:p text:style-name="P9"/>
          <text:p text:style-name="P31">POSTANOWIENIA OGÓLNE</text:p>
          <text:p text:style-name="P33"/>
        </text:list-header>
        <text:list-item>
          <text:p text:style-name="P12">Ocenianie osiągnięć edukacyjnych ucznia z przedmiotu wychowanie fizyczne polega <text:line-break/>na rozpoznawaniu przez nauczyciela poziomu i postępów w opanowywaniu przez niego umiejętności i wiadomości w stosunku do wymagań edukacyjnych wynikających z podstaw programowych.</text:p>
          <text:p text:style-name="P12"/>
        </text:list-item>
        <text:list-item>
          <text:p text:style-name="P12">Ocena z wychowania fizycznego ma na celu: </text:p>
          <text:list>
            <text:list-item>
              <text:p text:style-name="P12">Pozyskaniu przez nauczyciela i uczniów informacji o stanie procesu nauczania <text:line-break/>i uczenia się;</text:p>
            </text:list-item>
            <text:list-item>
              <text:p text:style-name="P12">Zwiększenie zainteresowania rodziców problemem zdrowia i stanem rozwoju fizycznego ich dziecka;</text:p>
            </text:list-item>
            <text:list-item>
              <text:p text:style-name="P12">Obiektywnemu pomiarowi osiągnięć uczniów;</text:p>
            </text:list-item>
            <text:list-item>
              <text:p text:style-name="P12">Wdrażaniu uczniów do systematycznej samokontroli i samooceny rozwoju fizycznego, sprawności fizycznej i ruchowej. </text:p>
              <text:p text:style-name="P12"/>
            </text:list-item>
          </text:list>
        </text:list-item>
        <text:list-item>
          <text:p text:style-name="P12">Nauczyciel na początku roku szkolnego zapoznaje uczniów na lekcji wychowania fizycznego z PZO i <text:s text:c="2"/>udostępnia rodzicom (prawnym opiekunom) i uczniom na strone internetowej szkoły <text:line-break/>wymagania edukacyjne wynikające z realizowanego przez siebie programu nauczania oraz o sposobach sprawdzania umiejętności i wiedzy. </text:p>
          <text:p text:style-name="P12"/>
        </text:list-item>
        <text:list-item>
          <text:p text:style-name="P12">Nauczyciel jest zobowiązany na podstawie pisemnej opinii poradni psychologiczno-pedagogicznej lub innej poradni specjalistycznej obniżyć wymagania edukacyjne w stosunku do ucznia, u którego stwierdzono specyficzne trudności w uczeniu się lub deficyty rozwojowe, uniemożliwiające sprostanie wymaganiom edukacyjnym z programu nauczania. </text:p>
          <text:list>
            <text:list-header>
              <text:p text:style-name="P12"/>
            </text:list-header>
          </text:list>
        </text:list-item>
        <text:list-item>
          <text:p text:style-name="P17">Przy ustalaniu oceny należy w szczególności brać pod uwagę wysiłek, zaangażowanie <text:line-break/>i systematyczność wkładaną przez ucznia w wywiązywaniu się z obowiązków wynikających ze specyfiki tych zajęć.</text:p>
          <text:p text:style-name="P17"/>
        </text:list-item>
        <text:list-item>
          <text:p text:style-name="P12">Każdy uczeń podlega ocenie z wychowania fizycznego. </text:p>
        </text:list-item>
        <text:list-item>
          <text:p text:style-name="P12"><text:soft-page-break/>Wymagania edukacyjne dostosowuje się do indywidualnych potrzeb rozwojowych i edukacyjnych oraz mozliwości psychofizycznych ucznia.</text:p>
          <text:p text:style-name="P12"/>
        </text:list-item>
        <text:list-item>
          <text:p text:style-name="P12">Klasyfikacji dokonuje się dwa razy w roku szkolnym – po pierwszym i po drugim semestrze.</text:p>
          <text:p text:style-name="P12"/>
        </text:list-item>
        <text:list-item>
          <text:p text:style-name="P12">Uczeń może zostać nieklasyfikowany, wtedy gdy jego nieobecności są powyżej 50% <text:s text:c="17"/>i uniemożliwiają wystawienie stopnia.</text:p>
          <text:p text:style-name="P12"/>
        </text:list-item>
        <text:list-item>
          <text:p text:style-name="P12"><text:span text:style-name="T10"><text:s/></text:span>Uczeń niesklasyfikowany z powodu usprawiedliwionej nieobecności może zdawać egzamin klasyfikacyjny. Rodzice (prawni opiekunowie) takiego ucznia powinni napisać wniosek <text:line-break/>o przeprowadzenie takiego egzaminu do Rady Pedagogicznej. </text:p>
          <text:p text:style-name="P12"/>
        </text:list-item>
        <text:list-item>
          <text:p text:style-name="P12"><text:span text:style-name="T10"><text:s/></text:span>Uczeń mający ograniczenia z niektórych zadań (częściowe zwolnienie lekarskie) lub posiadający obniżone wymagania programowe bierze udział w sprawdzianach wskazanych przez nauczyciela i jest oceniany za <text:span text:style-name="T3">swoje </text:span>postępy. </text:p>
          <text:p text:style-name="P12"/>
        </text:list-item>
        <text:list-item>
          <text:p text:style-name="P12"><text:span text:style-name="T10"><text:s/></text:span>Ocenę niedostateczną otrzymuje uczeń, który odmówi przystąpienia do sprawdzianu bez uzasadnienia lub opuści lekcję bez usprawiedliwia (ucieczka).</text:p>
          <text:p text:style-name="P12"/>
        </text:list-item>
        <text:list-item>
          <text:p text:style-name="P12"><text:span text:style-name="T10"><text:s/></text:span>Za przystąpienie do sprawdzianu uczeń otrzymuje przynajmniej ocenę dopuszczającą.</text:p>
          <text:p text:style-name="P12"/>
        </text:list-item>
        <text:list-item>
          <text:p text:style-name="P12"><text:span text:style-name="T10"><text:s/></text:span>Jeżeli z przyczyn losowych uczeń opuścił sprawdzian, powinien w pierwszym tygodniu po powrocie do szkoły uzgodnić z nauczycielem termin zaliczenia, nie dłuższy jednak niż dwa tygodnie. Po upływie tego czasu, w wyniku nie przystąpienia do zaliczenia, otrzymuje ocenę niedostateczną. </text:p>
          <text:p text:style-name="P12"/>
        </text:list-item>
      </text:list>
      <text:p text:style-name="P5">OCENA Z WYCHOWANIA FIZYCZNEGO</text:p>
      <text:list xml:id="list22441057" text:continue-numbering="true" text:style-name="WWNum1">
        <text:list-header>
          <text:p text:style-name="P21"/>
          <text:p text:style-name="P12"><text:span text:style-name="T10"><text:s/></text:span>Ocenę roczną ustala się w stopniach wg następującej skali:</text:p>
          <text:list>
            <text:list-item>
              <text:p text:style-name="P12">Celujący – 6</text:p>
            </text:list-item>
            <text:list-item>
              <text:p text:style-name="P12">Bardzo dobry – 5</text:p>
            </text:list-item>
            <text:list-item>
              <text:p text:style-name="P12">Dobry – 4</text:p>
            </text:list-item>
            <text:list-item>
              <text:p text:style-name="P12">Dostateczny – 3</text:p>
            </text:list-item>
            <text:list-item>
              <text:p text:style-name="P12">Dopuszczający – 2</text:p>
            </text:list-item>
            <text:list-item>
              <text:p text:style-name="P12">Niedostateczny – 1</text:p>
            </text:list-item>
            <text:list-item>
              <text:p text:style-name="P12">Oceny cząstkowe i śródroczną wystawia się według skali powyżej oraz stosuje się "+" i "-".</text:p>
            </text:list-item>
          </text:list>
        </text:list-header>
        <text:list-item>
          <text:p text:style-name="P12">Ocenianie odbywa się za pomocą:</text:p>
          <text:list>
            <text:list-item>
              <text:p text:style-name="P12">Obserwacji ucznia: przygotowanie do lekcji – strój sportowy, współdziałanie <text:line-break/>w grupie, </text:p>
            </text:list-item>
            <text:list-item>
              <text:p text:style-name="P12">Testów sprawności fizycznej</text:p>
            </text:list-item>
            <text:list-item>
              <text:p text:style-name="P12">Sprawdzianów wiadomości<text:span text:style-name="T3"> w formie pisemnej bądź ustnej</text:span></text:p>
            </text:list-item>
            <text:list-item>
              <text:p text:style-name="P12"><text:soft-page-break/>Sprawdzianów umiejętności ruchowych</text:p>
            </text:list-item>
            <text:list-item>
              <text:p text:style-name="P12">Aktywności w realizacji zadań prozdrowotnych</text:p>
            </text:list-item>
            <text:list-item>
              <text:p text:style-name="P12">Udziałów w konkursach sportowych</text:p>
            </text:list-item>
            <text:list-item>
              <text:p text:style-name="P12">Udziału w zajęciach pozalekcyjnych</text:p>
              <text:p text:style-name="P12"/>
            </text:list-item>
          </text:list>
        </text:list-item>
        <text:list-item>
          <text:p text:style-name="P19">Ocena końcowo-roczna może być podwyższona o jeden stopień w przypadku, gdy spełnia jeden z poniższych warunków:</text:p>
          <text:list>
            <text:list-item>
              <text:p text:style-name="P12">Jest medalistą LOM;</text:p>
            </text:list-item>
            <text:list-item>
              <text:p text:style-name="P12">Reprezentował szkołę na zawodach sportowych </text:p>
            </text:list-item>
            <text:list-item>
              <text:p text:style-name="P12">Nie odmówił reprezentowania szkoły.</text:p>
            </text:list-item>
            <text:list-item>
              <text:p text:style-name="P12">Pobił rekord szkoły;</text:p>
            </text:list-item>
          </text:list>
          <text:p text:style-name="P20"/>
          <text:p text:style-name="P19"/>
        </text:list-item>
        <text:list-item>
          <text:p text:style-name="P12"><text:span text:style-name="T10"><text:s/></text:span>Ocenę z wychowania fizycznego na pierwsze półroczę <text:s/>stanowi wypadkowa ocen z 4 obszarów oceniania. Ocenę końcowo roczną stanowi wypadkowa ocen z czterech obszarów z pierwszego oraz drugiego półrocza. Przy wystawianiu ocen nauczyciel ustala ocenę z każdego obszaru, a następnie proponuje jedną ocenę będącą odzwierciedleniem pracy ucznia.</text:p>
        </text:list-item>
        <text:list-item>
          <text:p text:style-name="P12">Obszary ocenienia: </text:p>
          <text:list>
            <text:list-item>
              <text:p text:style-name="P12">MOTORYCZNOŚĆ </text:p>
            </text:list-item>
            <text:list-item>
              <text:p text:style-name="P12">UMIEJĘTNOŚCI</text:p>
            </text:list-item>
            <text:list-item>
              <text:p text:style-name="P12">SYSTEMATYCZNOŚĆ I FREKFENCJA</text:p>
            </text:list-item>
            <text:list-item>
              <text:p text:style-name="P12">AKTYWNOŚĆ: w której oceniamy postawę i aktywność ucznia na lekcji oraz w działaniach podejmowanych przez szkołę na rzecz kultury fizycznej, wiadomości, aktywność na basenie, zajęcia do wyboru itp.</text:p>
            </text:list-item>
          </text:list>
        </text:list-item>
      </text:list>
      <text:p text:style-name="P1"/>
      <text:list xml:id="list22435236" text:continue-numbering="true" text:style-name="WWNum1">
        <text:list-header>
          <text:p text:style-name="P12"/>
          <text:p text:style-name="P16"><text:span text:style-name="T8">1. </text:span><text:span text:style-name="T8"><text:s/></text:span><text:span text:style-name="T9">MOTORYCZNOŚĆ </text:span></text:p>
          <text:p text:style-name="P12"/>
        </text:list-header>
        <text:list-item>
          <text:p text:style-name="P12">Zaliczenie 4 sprawdzianów motorycznych: szybkość (bieg na 60m), wytrzymałość (bieg na 600 m, 1000 m, bieg dookoła stawku) siła rzutu (rzut piłką palantową , rzut piłką lekarską) oraz skoczność (skok w dal, skok wzwyż)</text:p>
        </text:list-item>
        <text:list-item>
          <text:p text:style-name="P12">Dbałość o zdrowie, higienę, kondycję oraz prawidłową postawę ciała</text:p>
        </text:list-item>
        <text:list-item>
          <text:p text:style-name="P12">Samokontrola i samoocena sprawności fizycznej</text:p>
        </text:list-item>
        <text:list-item>
          <text:p text:style-name="P12">Poziom i postęp sprawności fizycznej oceniamy 2 razy w roku szkolnym <text:line-break/>( I semestr, II semestr)</text:p>
        </text:list-item>
        <text:list-item>
          <text:p text:style-name="P12">Nie wystawia się oceny niedostatecznej za próby sprawności fizycznej z wyjątkiem sytuacji w której uczeń/ uczennica nie podejmuje się wykonania próby lub rezygnuje z niej.</text:p>
        </text:list-item>
        <text:list-item>
          <text:p text:style-name="P12">Uczniowi/uczennicy, który/a nie brał/a udziału w próbie (posiada usprawiedliwienie) przysługuje okres 2 tygodni na przystąpienie do zaliczenia. Niezaliczenie sprawdzianu skutkuje oceną niedostateczną. Uczeń powinien po zakończonym zwolnieniu podejść do nauczyciela i umówić się na zaliczenie z danego sprawdzianu.</text:p>
        </text:list-item>
      </text:list>
      <text:p text:style-name="P1"/>
      <text:p text:style-name="P3"><text:soft-page-break/><text:span text:style-name="T9">2. </text:span><text:span text:style-name="T9">UMIEJĘTNOŚCI</text:span></text:p>
      <text:p text:style-name="P4"/>
      <text:list xml:id="list22435300" text:continue-numbering="true" text:style-name="WWNum1">
        <text:list-item>
          <text:p text:style-name="P12">Umiejętność opanowania elementu technicznego z 2 gier zespołowych w ciągu semestru;</text:p>
        </text:list-item>
        <text:list-item>
          <text:p text:style-name="P12">Umiejętność opanowania <text:s/>minimum 1 elementu technicznego z gimnastyki.</text:p>
        </text:list-item>
        <text:list-item>
          <text:p text:style-name="P12">Umiejętność działania na rzecz zdrowia, podnoszenia sprawności fizycznej</text:p>
        </text:list-item>
        <text:list-item>
          <text:p text:style-name="P12">Umiejętności kształtujące i korygujące postawę ciała</text:p>
        </text:list-item>
        <text:list-item>
          <text:p text:style-name="P12">Umiejętności organizowania i sędziowania zawodów sportowych, imprez rekreacyjnych <text:line-break/>i turystycznych,</text:p>
        </text:list-item>
        <text:list-item>
          <text:p text:style-name="P12">Poszczególne oceny będą wystawiane na podstawie standardów osiągnięć z danej dyscypliny <text:line-break/>i obiektywnej oceny nauczyciela. </text:p>
        </text:list-item>
        <text:list-item>
          <text:p text:style-name="P12">Nie wystawia się oceny niedostatecznej za próby wykonania sprawdzianu z umiejętności z wyjątkiem sytuacji w której uczeń nie podejmuje się wykonania próby lub rezygnuje z niej.</text:p>
        </text:list-item>
        <text:list-item>
          <text:p text:style-name="P12">Uczniowi/uczennicy, który/a nie brał/a udziału w próbie (posiada usprawiedliwienie) przysługuje okres 2 tygodni na przystąpienie do zaliczenia. Niezaliczenie sprawdzianu skutkuje oceną niedostateczną. Uczeń powinien po zakończonym zwolnieniu podejść do nauczyciela i umówić się na zaliczenie z danego sprawdzianu.</text:p>
          <text:p text:style-name="P12"/>
          <text:p text:style-name="P29"/>
        </text:list-item>
      </text:list>
      <text:p text:style-name="P7"/>
      <text:p text:style-name="P7"/>
      <text:p text:style-name="P4">3. FREKWENCJA I SYSTEMATYCZNOŚĆ</text:p>
      <text:p text:style-name="P1">Ocenie podlega:</text:p>
      <text:list xml:id="list2427118390765590522" text:style-name="WW8Num5">
        <text:list-item>
          <text:p text:style-name="P13">Aktywne uczestnictwo w zajęciach, </text:p>
          <text:p text:style-name="P13"/>
        </text:list-item>
        <text:list-item>
          <text:p text:style-name="P13">Przygotowanie do zajęć <text:span text:style-name="T3">-</text:span>( wymagany strój sportowy<text:span text:style-name="T3">- czyste:</text:span><text:span text:style-name="T6"> </text:span><text:span text:style-name="T7">koszulka, sportowe spodenki, spodnie dresowe, legginsy, czyste skarpetki, zmienne obuwie sportowe o odpowiedniej przyczepności – nieślizgające się</text:span><text:span text:style-name="T13">).</text:span></text:p>
          <text:p text:style-name="P13"/>
        </text:list-item>
        <text:list-item>
          <text:p text:style-name="P22">Włosy związane, paznokcie obcięte (niewystające poza obrys opuszków), brak kolczyków (ew. niewystające poza obrys ucha).</text:p>
          <text:p text:style-name="P22"/>
        </text:list-item>
        <text:list-item>
          <text:p text:style-name="P13">Uczeń może zgłosić 2 razy nieprzygotowanie do zajęć w semestrze. Każde kolejne nieprzygotowanie skutkuje oceną niedostateczną.</text:p>
          <text:p text:style-name="P13"/>
        </text:list-item>
      </text:list>
      <text:list xml:id="list3842581264233604774" text:style-name="WW8Num6">
        <text:list-item>
          <text:p text:style-name="P14">W uzasadnionych przypadkach (stany pochorobowe itp.) ucznia może zwolnić rodzic <text:line-break/>(prawny opiekun), z 1 dnia zajęć. Zwolnienie musi być przedstawione nauczycielowi w formie pisemnej lub przez dziennik elektroniczny <text:span text:style-name="T12">przed</text:span> lekcją wychowania fizycznego.</text:p>
          <text:p text:style-name="P14"/>
        </text:list-item>
        <text:list-item>
          <text:p text:style-name="P14">Decyzję o zwolnieniu ucznia z ćwiczeń na zajęciach z wychowania fizycznego podejmuje dyrektor szkoły na podstawie opinii wydanej przez lekarza, poradnię psychologiczno-pedagogiczną albo inną poradnię specjalistyczną.</text:p>
          <text:p text:style-name="P14"/>
        </text:list-item>
        <text:list-item>
          <text:p text:style-name="P14"><text:soft-page-break/>W przypadku całkowitego zwolnienia ucznia z zajęć w dokumentacji przebiegu nauczania wpisujemy „zwolniony” zamiast oceny klasyfikacyjnej. </text:p>
          <text:p text:style-name="P14"/>
        </text:list-item>
        <text:list-item>
          <text:p text:style-name="P14">W przypadku niedyspozycji uczennica powinna być przygotowana do lekcji <text:line-break/>i posiadać obuwie zmienne. <text:span text:style-name="T12">Niedyspozycja nie zwalnia uczennicy z aktywnego uczestniczenia w zajęciach.</text:span></text:p>
          <text:p text:style-name="P14"/>
        </text:list-item>
        <text:list-item>
          <text:p text:style-name="P14">Uczeń zobowiązany jest przedstawić całkowite zwolnienie z lekcji wychowania fizycznego z semestru bądź całego roku szkolnego razem z podaniem, ale ostateczną decyzję podejmuje dyrektor szkoły.</text:p>
        </text:list-item>
      </text:list>
      <text:p text:style-name="P1"/>
      <text:p text:style-name="P1"><text:span text:style-name="T11">Ocena celująca - </text:span>100% frekwencji oraz bardzo aktywny udział w zajęciach;</text:p>
      <text:p text:style-name="P1"><text:span text:style-name="T11">Ocena bardzo dobra - </text:span>dopuszczalne 2 nieprzygotowania w semestrze, aktywny udział w zajęciach;</text:p>
      <text:p text:style-name="P1"><text:span text:style-name="T11">Ocena dobra - </text:span>dopuszczalne 3 nieprzygotowania w semestrze, stara się aktywnie uczestniczyć <text:line-break/>w zajęciach;</text:p>
      <text:p text:style-name="P1"><text:span text:style-name="T11">Ocena dostateczna - </text:span>dopuszczalne 4 nie przygotowania w semestrze, słaba aktywność na zajęciach;</text:p>
      <text:p text:style-name="P1"><text:span text:style-name="T11">Ocena dopuszczająca – </text:span>dopuszczalne 5 nie przygotowań w semestrze, słaba aktywność na zajęciach</text:p>
      <text:p text:style-name="P2"><text:span text:style-name="T11">Ocena niedostateczna – </text:span>powyżej 6 nie przygotowań w semestrze, brak aktywności na zajęciach</text:p>
      <text:p text:style-name="P7"/>
      <text:p text:style-name="P1"/>
      <text:list xml:id="list22416523" text:continue-list="list22435300" text:style-name="WWNum1">
        <text:list-header>
          <text:p text:style-name="P24">4. AKTYWNOŚĆ </text:p>
          <text:p text:style-name="P24"/>
          <text:p text:style-name="P12">Ocenie podlega:</text:p>
        </text:list-header>
        <text:list-item>
          <text:p text:style-name="P12">Aktywne uczestnictwo w zajęciach, </text:p>
        </text:list-item>
        <text:list-item>
          <text:p text:style-name="P12">Wiadomości związane z zasadami funkcjonowania organizmu, regeneracji sił, czynnym wypoczynkiem, z postawą ciała, z kształtowaniem i oceną sprawności fizycznej oraz zdrowia;</text:p>
        </text:list-item>
        <text:list-item>
          <text:p text:style-name="P12">Wiadomości dotyczące organizowania i sędziowania zawodów sportowych, imprez rekreacyjnych i turystycznych;</text:p>
        </text:list-item>
        <text:list-item>
          <text:p text:style-name="P12">Wiedza teoretyczna z zakresu gimnastyki, lekkoatletyki, gier zespołowych, gier <text:line-break/>i zabaw rekreacyjnych;</text:p>
        </text:list-item>
        <text:list-item>
          <text:p text:style-name="P12">Wiedza na temat promocji zdrowia.</text:p>
        </text:list-item>
        <text:list-item>
          <text:p text:style-name="P12">Przestrzeganie zasad bezpieczeństwa na lekcji wychowania fizycznego;</text:p>
        </text:list-item>
        <text:list-item>
          <text:p text:style-name="P12">Pomoc słabszym w trudnych sytuacjach;</text:p>
        </text:list-item>
        <text:list-item>
          <text:p text:style-name="P12">Przestrzeganie zasad czystej gry i zasad „Fair Play”;</text:p>
        </text:list-item>
        <text:list-item>
          <text:p text:style-name="P23">Kulturalne kibicowanie.</text:p>
        </text:list-item>
        <text:list-item>
          <text:p text:style-name="P12">Czynne uczestnictwo w zajęciach pływania;</text:p>
        </text:list-item>
        <text:list-item>
          <text:p text:style-name="P12">Wysiłek wkładany przez ucznia w usprawnianie się;</text:p>
        </text:list-item>
        <text:list-item>
          <text:p text:style-name="P12">Udział w organizacji lekcji;</text:p>
        </text:list-item>
        <text:list-item>
          <text:p text:style-name="P12">Udział w zawodach sportowych;</text:p>
        </text:list-item>
        <text:list-item>
          <text:p text:style-name="P12">Uczestnictwo w życiu sportowym szkoły bądź też innych formach działalności związanych <text:line-break/>z kulturą fizyczną: SKS-y, treningi sportowe w szk<text:span text:style-name="T3">o</text:span>le i poza szkołą, pomoc w organizacji <text:soft-page-break/>imprez <text:span text:style-name="T3">szkolnych związanych z kulturą fizyczną</text:span>, przygotowanie gazetek <text:span text:style-name="T3">sportowych</text:span> oraz programów promujących zdrowy styl życia, </text:p>
        </text:list-item>
        <text:list-item>
          <text:p text:style-name="P19">Ocena z aktywności może być podwyższona o jeden stopień w przypadku gdy uczeń w ciągu całego roku rekularnie uczestniczył w dodatkowych zajęciach sportowych.</text:p>
        </text:list-item>
        <text:list-item>
          <text:p text:style-name="P26"><text:span text:style-name="T12">Zajęcia do wyboru</text:span> - ocenie podlega aktywność na zajęciach i frekfencja w klasach w których występują takie zajęcia (czyli w VI, VII i VIII klasie)</text:p>
          <text:p text:style-name="P19"/>
        </text:list-item>
      </text:list>
      <text:p text:style-name="P1"/>
      <text:list xml:id="list22429728" text:continue-numbering="true" text:style-name="WWNum1">
        <text:list-header>
          <text:p text:style-name="P16"/>
          <text:p text:style-name="P25"/>
          <text:p text:style-name="P28">KRYTERIA OCENIANIA</text:p>
          <text:p text:style-name="P25"/>
          <text:p text:style-name="P18">Ocena celująca (6):</text:p>
        </text:list-header>
        <text:list-item>
          <text:p text:style-name="P15">spełnia kryteria na ocenę celującą lub ocenę bardzo dobrą z możliwością podwyższenia:</text:p>
          <text:list>
            <text:list-item>
              <text:p text:style-name="P12">Jest medalistą LOM;</text:p>
            </text:list-item>
            <text:list-item>
              <text:p text:style-name="P12">Reprezentował szkołę na zawodach sportowych </text:p>
            </text:list-item>
            <text:list-item>
              <text:p text:style-name="P12">Nie odmówił reprezentowania szkoły.</text:p>
            </text:list-item>
            <text:list-item>
              <text:p text:style-name="P15">Pobił rekord szkoły;</text:p>
            </text:list-item>
          </text:list>
        </text:list-item>
        <text:list-item>
          <text:p text:style-name="P15">pełni rolę organizatora, sędziego, widza w wybranych dyscyplinach sportowych;</text:p>
        </text:list-item>
        <text:list-item>
          <text:p text:style-name="P15">zna założenia taktyczne i przepisy dyscyplin sportowych zawartych w programie;</text:p>
        </text:list-item>
        <text:list-item>
          <text:p text:style-name="P15">posiada duże wiadomości z zakresu dbałości o prawidłową postawę ciała umiejętnie je wykorzystuje w praktycznym działaniu;</text:p>
        </text:list-item>
        <text:list-item>
          <text:p text:style-name="P15">potrafi zdiagnozować własną sprawność fizyczną i umiejętności ruchowe;</text:p>
        </text:list-item>
        <text:list-item>
          <text:p text:style-name="P15">systematycznie doskonali swoją sprawność motoryczną, hartuje organizm, dba o higienę <text:line-break/>i zdrowie;</text:p>
        </text:list-item>
        <text:list-item>
          <text:p text:style-name="P15">czyni postępy w samodzielnym usprawnianiu się;</text:p>
        </text:list-item>
        <text:list-item>
          <text:p text:style-name="P15">rozwija własne uzdolnienia o charakterze rekreacyjno-sportowym.</text:p>
          <text:p text:style-name="P15"/>
        </text:list-item>
        <text:list-item>
          <text:p text:style-name="P18">Ocena bardzo dobra (5):</text:p>
        </text:list-item>
        <text:list-item>
          <text:p text:style-name="P15">uczeń opanował materiał programowy na ocenę bardzo dobrą;</text:p>
        </text:list-item>
        <text:list-item>
          <text:p text:style-name="P15">zna założenia taktyczne i przepisy dyscyplin sportowych zawartych w programie;</text:p>
        </text:list-item>
        <text:list-item>
          <text:p text:style-name="P15">posiada duże wiadomości z zakresu dbałości o prawidłową postawę ciała umiejętnie je wykorzystuje w praktycznym działaniu;</text:p>
        </text:list-item>
        <text:list-item>
          <text:p text:style-name="P15">pełni rolę organizatora, sędziego, widza w wybranych dyscyplinach sportowych;</text:p>
        </text:list-item>
        <text:list-item>
          <text:p text:style-name="P15">potrafi zdiagnozować własną sprawność fizyczną i umiejętności ruchowe;</text:p>
        </text:list-item>
        <text:list-item>
          <text:p text:style-name="P15">systematycznie doskonali swoją sprawność motoryczną, hartuje organizm, dba o higienę <text:line-break/>i zdrowie;</text:p>
        </text:list-item>
        <text:list-item>
          <text:p text:style-name="P15">jego postawa, zaangażowanie i stosunek do przedmiotu nie budzi zastrzeżeń;</text:p>
        </text:list-item>
        <text:list-item>
          <text:p text:style-name="P15">w wyjątkowych i uzasadnionych sytuacjach nie posiada stroju sportowego (2 razy) lecz wykazuje chęć pomocy podczas zajęć (funkcje asekuracyjne, porządkowe, sędziego).</text:p>
        </text:list-item>
      </text:list>
      <text:p text:style-name="P6"/>
      <text:p text:style-name="P6"/>
      <text:list xml:id="list22439366" text:continue-numbering="true" text:style-name="WWNum1">
        <text:list-header>
          <text:p text:style-name="P18"><text:soft-page-break/>Ocena dobra (4):</text:p>
        </text:list-header>
        <text:list-item>
          <text:p text:style-name="P15">uczeń opanował materiał programowy na ocenę dobrą;</text:p>
        </text:list-item>
        <text:list-item>
          <text:p text:style-name="P15">posiadane wiadomości potrafi wykorzystać w praktyce przy pomocy nauczyciela;</text:p>
        </text:list-item>
        <text:list-item>
          <text:p text:style-name="P15">zna zasady funkcjonowania organizmu, regeneracji sił i czynnego odpoczynku;</text:p>
        </text:list-item>
        <text:list-item>
          <text:p text:style-name="P15">nie potrzebuje większych bodźców do pracy nad osobistym usprawnianiem się, wykazuje stałe i dość dobre postępy;</text:p>
        </text:list-item>
        <text:list-item>
          <text:p text:style-name="P15">jego postawa i stosunek do kultury fizycznej nie budzi większych zastrzeżeń.</text:p>
          <text:p text:style-name="P15"/>
          <text:p text:style-name="P18"/>
          <text:p text:style-name="P18">Ocena dostateczna (3):</text:p>
        </text:list-item>
        <text:list-item>
          <text:p text:style-name="P15">uczeń opanował materiał programowy na ocenę dostateczną, na przeciętnym poziomie ze znacznymi lukami;</text:p>
        </text:list-item>
        <text:list-item>
          <text:p text:style-name="P15">wykazuje małe postępy w usprawnianiu motorycznym;</text:p>
        </text:list-item>
        <text:list-item>
          <text:p text:style-name="P15">w jego wiadomościach z zakresu kultury fizycznej są znaczne luki, a wiedzy którą ma nie potrafi wykorzystać w praktyce.</text:p>
          <text:p text:style-name="P18"/>
          <text:p text:style-name="P18">Ocena dopuszczająca (2):</text:p>
        </text:list-item>
        <text:list-item>
          <text:p text:style-name="P27">uczeń opanował materiał programowy na ocenę dopuszczającą;</text:p>
        </text:list-item>
        <text:list-item>
          <text:p text:style-name="P15">uczeń nie pracuje nad swoją sprawnością fizyczną oraz nie wykazuje postępów w tym zakresie;</text:p>
        </text:list-item>
        <text:list-item>
          <text:p text:style-name="P15">nie wykazuje postępów w zakresie umiejętności lub wiadomości;</text:p>
        </text:list-item>
        <text:list-item>
          <text:p text:style-name="P15">nie potrafi wykonać prostych zadań związanych z samooceną;</text:p>
        </text:list-item>
        <text:list-item>
          <text:p text:style-name="P15">ma niechętny stosunek do ćwiczeń fizycznych.</text:p>
          <text:p text:style-name="P18"/>
          <text:p text:style-name="P18">Ocena niedostateczna (1):</text:p>
        </text:list-item>
        <text:list-item>
          <text:p text:style-name="P15">nie wykazuje żadnych postępów w zakresie umiejętności i wiadomości;</text:p>
        </text:list-item>
        <text:list-item>
          <text:p text:style-name="P15">wykazuje brak nawyków higienicznych;</text:p>
        </text:list-item>
        <text:list-item>
          <text:p text:style-name="P15">ma lekceważący stosunek do zajęć wychowania fizycznego;</text:p>
        </text:list-item>
        <text:list-item>
          <text:p text:style-name="P15">systematycznie jest nieprzygotowany do zajęć wychowania fizycznego (nie posiada stroju gimnastycznego).</text:p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Courier New3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dpis1" style:family="paragraph" style:parent-style-name="Standard" style:default-outline-level="">
      <style:paragraph-properties fo:margin-top="0.212cm" fo:margin-bottom="0.212cm"/>
      <style:text-properties fo:font-style="italic" style:font-name-asian="Tahoma" style:language-asian="ar" style:country-asian="SA" style:font-style-asian="italic" style:font-style-complex="italic"/>
    </style:style>
    <style:style style:name="ListLabel_20_1" style:display-name="ListLabel 1" style:family="text">
      <style:text-properties style:font-name-asian="Courier New4"/>
    </style:style>
    <style:style style:name="ListLabel_20_2" style:display-name="ListLabel 2" style:family="text">
      <style:text-properties fo:color="#00000a"/>
    </style:style>
    <style:style style:name="Domyślna_20_czcionka_20_akapitu" style:display-name="Domyślna czcionka akapitu" style:family="text"/>
    <style:style style:name="WW8Num14z1" style:family="text">
      <style:text-properties style:font-name="Courier New" style:font-name-asian="Courier New4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4" style:family="text">
      <style:text-properties style:font-name="Courier New" style:font-name-asian="Courier New4"/>
    </style:style>
    <style:style style:name="WW8Num11z1" style:family="text">
      <style:text-properties style:font-name="Courier New" style:font-name-asian="Courier New4"/>
    </style:style>
    <style:style style:name="WW8Num10z1" style:family="text">
      <style:text-properties style:font-name="Courier New" style:font-name-asian="Courier New4"/>
    </style:style>
    <style:style style:name="WW8Num9z1" style:family="text">
      <style:text-properties style:font-name="Courier New" style:font-name-asian="Courier New4"/>
    </style:style>
    <style:style style:name="WW8Num8z1" style:family="text">
      <style:text-properties style:font-name="Courier New" style:font-name-asian="Courier New4"/>
    </style:style>
    <style:style style:name="WW8Num7z1" style:family="text">
      <style:text-properties style:font-name="Courier New" style:font-name-asian="Courier New4"/>
    </style:style>
    <style:style style:name="WW8Num6z1" style:family="text">
      <style:text-properties style:font-name="Courier New" style:font-name-asian="Courier New4"/>
    </style:style>
    <style:style style:name="WW8Num5z1" style:family="text">
      <style:text-properties style:font-name="Courier New" style:font-name-asian="Courier New4"/>
    </style:style>
    <style:style style:name="WW8Num4z1" style:family="text">
      <style:text-properties style:font-name="Courier New" style:font-name-asian="Courier New4"/>
    </style:style>
    <style:style style:name="WW8Num3z4" style:family="text">
      <style:text-properties style:font-name="Courier New" style:font-name-asian="Courier New4"/>
    </style:style>
    <style:style style:name="WW8Num2z1" style:family="text">
      <style:text-properties style:font-name="Courier New" style:font-name-asian="Courier New4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>
      <style:text-properties style:font-name="Times New Roman" style:font-name-asian="Times New Roman1"/>
    </style:style>
    <style:style style:name="WW8Num1z3" style:family="text"/>
    <style:style style:name="WW8Num1z2" style:family="text"/>
    <style:style style:name="WW8Num1z0" style:family="text">
      <style:text-properties fo:color="#00000a" fo:font-size="11pt" fo:font-weight="bold" style:font-size-asian="11pt" style:font-weight-asian="bold"/>
    </style:style>
    <style:style style:name="ListLabel_20_3" style:display-name="ListLabel 3" style:family="text">
      <style:text-properties fo:font-size="11pt" style:font-name-asian="Wingdings2"/>
    </style:style>
    <style:style style:name="ListLabel_20_4" style:display-name="ListLabel 4" style:family="text">
      <style:text-properties style:font-name-asian="Courier New4"/>
    </style:style>
    <style:style style:name="ListLabel_20_5" style:display-name="ListLabel 5" style:family="text">
      <style:text-properties style:font-name-asian="Wingdings2"/>
    </style:style>
    <style:style style:name="ListLabel_20_6" style:display-name="ListLabel 6" style:family="text">
      <style:text-properties style:font-name-asian="Symbol2"/>
    </style:style>
    <style:style style:name="ListLabel_20_7" style:display-name="ListLabel 7" style:family="text">
      <style:text-properties style:font-name-asian="Courier New4"/>
    </style:style>
    <style:style style:name="ListLabel_20_8" style:display-name="ListLabel 8" style:family="text">
      <style:text-properties style:font-name-asian="Wingdings2"/>
    </style:style>
    <style:style style:name="ListLabel_20_9" style:display-name="ListLabel 9" style:family="text">
      <style:text-properties style:font-name-asian="Symbol2"/>
    </style:style>
    <style:style style:name="ListLabel_20_10" style:display-name="ListLabel 10" style:family="text">
      <style:text-properties style:font-name-asian="Courier New4"/>
    </style:style>
    <style:style style:name="ListLabel_20_11" style:display-name="ListLabel 11" style:family="text">
      <style:text-properties style:font-name-asian="Wingdings2"/>
    </style:style>
    <style:style style:name="ListLabel_20_12" style:display-name="ListLabel 12" style:family="text">
      <style:text-properties fo:font-size="11pt" style:font-name-asian="Wingdings2"/>
    </style:style>
    <style:style style:name="ListLabel_20_13" style:display-name="ListLabel 13" style:family="text">
      <style:text-properties style:font-name-asian="Courier New4"/>
    </style:style>
    <style:style style:name="ListLabel_20_14" style:display-name="ListLabel 14" style:family="text">
      <style:text-properties style:font-name-asian="Wingdings2"/>
    </style:style>
    <style:style style:name="ListLabel_20_15" style:display-name="ListLabel 15" style:family="text">
      <style:text-properties style:font-name-asian="Symbol2"/>
    </style:style>
    <style:style style:name="ListLabel_20_16" style:display-name="ListLabel 16" style:family="text">
      <style:text-properties style:font-name-asian="Courier New4"/>
    </style:style>
    <style:style style:name="ListLabel_20_17" style:display-name="ListLabel 17" style:family="text">
      <style:text-properties style:font-name-asian="Wingdings2"/>
    </style:style>
    <style:style style:name="ListLabel_20_18" style:display-name="ListLabel 18" style:family="text">
      <style:text-properties style:font-name-asian="Symbol2"/>
    </style:style>
    <style:style style:name="ListLabel_20_19" style:display-name="ListLabel 19" style:family="text">
      <style:text-properties style:font-name-asian="Courier New4"/>
    </style:style>
    <style:style style:name="ListLabel_20_20" style:display-name="ListLabel 20" style:family="text">
      <style:text-properties style:font-name-asian="Wingdings2"/>
    </style:style>
    <style:style style:name="WW8Num1z1" style:family="text">
      <style:text-properties style:font-name="Wingdings" fo:font-size="11pt" fo:language="pl" fo:country="PL" style:font-size-asian="11pt" style:font-name-complex="Wingdings" style:font-size-complex="11pt"/>
    </style:style>
    <style:style style:name="WW8Num9z0" style:family="text">
      <style:text-properties style:font-name="Symbol" fo:font-size="11pt" style:font-size-asian="11pt" style:font-name-complex="Symbol" style:font-size-complex="11pt"/>
    </style:style>
    <style:style style:name="WW8Num2z0" style:family="text">
      <style:text-properties style:font-name="Wingdings" fo:font-size="11pt" style:font-size-asian="11pt" style:font-name-complex="Wingdings" style:font-size-complex="11pt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c9211e" style:font-name="Wingdings" fo:font-size="11pt" style:font-size-asian="11pt" style:font-name-complex="Wingdings" style:font-size-complex="11pt"/>
    </style:style>
    <style:style style:name="WW8Num3z1" style:family="text">
      <style:text-properties style:font-name="Symbol" style:font-name-complex="Symbol"/>
    </style:style>
    <style:style style:name="WW8Num4z0" style:family="text">
      <style:text-properties style:font-name="Wingdings" fo:font-size="11pt" style:font-size-asian="11pt" style:font-name-complex="Wingdings" style:font-size-complex="11pt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1pt" style:font-size-asian="11pt" style:font-name-complex="Wingdings" style:font-size-complex="11pt"/>
    </style:style>
    <style:style style:name="WW8Num8z4" style:family="text">
      <style:text-properties style:font-name="Courier New2" style:font-name-complex="Courier New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date>2023-09-15T02:18:17.54</dc:date>
    <meta:editing-duration>PT15M14S</meta:editing-duration>
    <meta:editing-cycles>4</meta:editing-cycles>
    <meta:document-statistic meta:table-count="0" meta:image-count="0" meta:object-count="0" meta:page-count="7" meta:paragraph-count="146" meta:word-count="1829" meta:character-count="13174"/>
  </office:meta>
</office:document-meta>
</file>