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56cm" fo:margin-left="-0.019cm" fo:margin-top="0cm" fo:margin-bottom="0cm" table:align="left" style:writing-mode="lr-tb"/>
    </style:style>
    <style:style style:name="Tabela1.A" style:family="table-column">
      <style:table-column-properties style:column-width="7.063cm"/>
    </style:style>
    <style:style style:name="Tabela1.B" style:family="table-column">
      <style:table-column-properties style:column-width="11.3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2" style:family="table-row">
      <style:table-row-properties style:min-row-height="0.982cm" style:keep-together="true" fo:keep-together="auto"/>
    </style:style>
    <style:style style:name="Tabela1.3" style:family="table-row">
      <style:table-row-properties style:min-row-height="1.094cm" style:keep-together="true" fo:keep-together="auto"/>
    </style:style>
    <style:style style:name="Tabela1.4" style:family="table-row">
      <style:table-row-properties style:min-row-height="1.443cm" style:keep-together="true" fo:keep-together="auto"/>
    </style:style>
    <style:style style:name="Tabela1.A6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7" style:family="table-row">
      <style:table-row-properties style:min-row-height="1.35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.176cm" fo:margin-bottom="0cm" fo:line-height="100%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3pt" style:font-size-asian="13pt" style:font-size-complex="13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ZYTÓWKA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Ogólnopolski Konkurs Fotograficzny „Moja Mała Ojczyzna”</text:p>
            <text:p text:style-name="P6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Imię i nazwisko autora</text:p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4">Nazwa i adres szkoły</text:p>
            <text:p text:style-name="P4">telefon, email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Imię i nazwisko opiekuna; </text:p>
            <text:p text:style-name="P4">telefon, email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4">Tematyka fotografii konkursowych</text:p>
            <text:p text:style-name="P3"/>
          </table:table-cell>
          <table:table-cell table:style-name="Tabela1.A6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4">Miejsce wykonania zdjęci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Nazwa zwyczajów, tradycji, budowli, </text:p>
            <text:p text:style-name="P4">pomników; itp.</text:p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er</meta:initial-creator>
    <dc:creator>V S</dc:creator>
    <meta:editing-cycles>3</meta:editing-cycles>
    <meta:creation-date>2023-03-01T07:52:00</meta:creation-date>
    <dc:date>2023-03-05T14:53:25.95</dc:date>
    <meta:editing-duration>PT2M20S</meta:editing-duration>
    <meta:generator>OpenOffice/4.1.11$Win32 OpenOffice.org_project/4111m1$Build-9808</meta:generator>
    <meta:document-statistic meta:table-count="1" meta:image-count="0" meta:object-count="0" meta:page-count="1" meta:paragraph-count="12" meta:word-count="36" meta: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